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13.346cm" svg:height="13.465cm" svg:x="1.655cm" svg:y="0.871cm"><text:p text:style-name="P1"><text:span text:style-name="T1">DESCRIPTION :</text:span></text:p><text:p text:style-name="P1"><text:span text:style-name="T2"/></text:p><text:p text:style-name="P1"><text:span text:style-name="T3">Il détermine avec les chefs d'équipe</text:span></text:p><text:p text:style-name="P1"><text:span text:style-name="T3">la répartition des tâches entrent</text:span></text:p><text:p text:style-name="P1"><text:span text:style-name="T3">les différents ouvriers qui </text:span></text:p><text:p text:style-name="P1"><text:span text:style-name="T3">s'activent sur le chantier</text:span></text:p><text:p text:style-name="P1"><text:span text:style-name="T4"><text:s/>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7:28:53.81</meta:creation-date>
    <meta:document-statistic meta:table-count="0" meta:image-count="0" meta:object-count="0" meta:page-count="1" meta:paragraph-count="0" meta:word-count="0" meta:character-count="0"/>
    <dc:date>2012-12-17T17:55:34.68</dc:date>
    <meta:editing-duration>PT00H11M19S</meta:editing-duration>
    <meta:editing-cycles>1</meta:editing-cycles>
    <meta:generator>OpenOffice.org/3.2$Win32 OpenOffice.org_project/320m12$Build-9483</meta:generator>
  </office:meta>
</office:document-meta>
</file>