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MV Boli" svg:font-family="'MV Boli'"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font-name="MV Boli"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style:font-name="MV Boli"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style:font-name="MV Boli" style:text-underline-style="none" fo:font-weight="normal" style:font-weight-asian="normal" style:font-weight-complex="normal"/>
    </style:style>
    <style:style style:name="P6" style:family="paragraph" style:parent-style-name="Standard">
      <style:paragraph-properties fo:text-align="center" style:justify-single-word="false"/>
      <style:text-properties style:font-name="Segoe Print" style:text-underline-style="none"/>
    </style:style>
    <style:style style:name="P7" style:family="paragraph" style:parent-style-name="Standard">
      <style:text-properties style:font-name="Impact"/>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start" style:justify-single-word="false"/>
      <style:text-properties fo:font-style="italic" style:font-style-asian="italic" style:font-style-complex="italic"/>
    </style:style>
    <style:style style:name="P10" style:family="paragraph" style:parent-style-name="Standard">
      <style:paragraph-properties fo:text-align="start" style:justify-single-word="false"/>
      <style:text-properties fo:font-style="italic" fo:background-color="transparent" style:font-style-asian="italic" style:font-style-complex="italic"/>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start" style:justify-single-word="false"/>
      <style:text-properties fo:background-color="transparent"/>
    </style:style>
    <style:style style:name="P13" style:family="paragraph" style:parent-style-name="Standard">
      <style:paragraph-properties fo:text-align="center" style:justify-single-word="false"/>
      <style:text-properties style:text-underline-style="none" fo:font-weight="bold" style:font-weight-asian="bold" style:font-weight-complex="bold"/>
    </style:style>
    <style:style style:name="P14" style:family="paragraph" style:parent-style-name="Standard">
      <style:paragraph-properties fo:text-align="end" style:justify-single-word="false" fo:padding="0.074cm" fo:border-left="none" fo:border-right="none" fo:border-top="none" fo:border-bottom="0.06pt solid #000000" style:join-border="false"/>
    </style:style>
    <style:style style:name="P15" style:family="paragraph" style:parent-style-name="Standard" style:list-style-name="L1"/>
    <style:style style:name="P16" style:family="paragraph" style:parent-style-name="Standard" style:list-style-name="L1">
      <style:paragraph-properties fo:text-align="start" style:justify-single-word="false"/>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SimSun" style:font-name-complex="Arial1"/>
    </style:style>
    <style:style style:name="T3" style:family="text">
      <style:text-properties fo:font-size="16pt" style:font-size-asian="16pt" style:font-size-complex="16pt"/>
    </style:style>
    <style:style style:name="T4" style:family="text">
      <style:text-properties style:text-underline-style="none"/>
    </style:style>
    <style:style style:name="T5" style:family="text">
      <style:text-properties style:text-underline-style="none" fo:font-weight="normal" fo:background-color="transparent" loext:char-shading-value="0"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background-color="transparent" loext:char-shading-value="0" style:font-style-asian="italic" style:font-style-complex="italic"/>
    </style:style>
    <style:style style:name="T11"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u es en 4e ou en 3e, rejoins </text:span><text:span text:style-name="T3">le club des jeunes spectateurs</text:span></text:p>
      <text:p text:style-name="P5">Et découvre le théâtre dans toute sa fantaisie !</text:p>
      <text:p text:style-name="P6">* <text:s text:c="2"/>* <text:s text:c="2"/>*</text:p>
      <text:p text:style-name="P7">Le principe :</text:p>
      <text:p text:style-name="Standard">Tu pourras assister à <text:span text:style-name="T7">trois spectacles</text:span> au <text:span text:style-name="T7">théâtre de la Croix Rousse</text:span>, en soirée, avec des « vrais » spectateurs. Les spectacles choisis sont :</text:p>
      <text:list xml:id="list9017995636145192811" text:style-name="L1">
        <text:list-item>
          <text:p text:style-name="P15"><text:span text:style-name="T9">l'Opéra de quat'sous</text:span> : le 10/11 à 20h (durée : 2h30 environ, spectacle musical)</text:p>
        </text:list-item>
        <text:list-item>
          <text:p text:style-name="P15"><text:span text:style-name="T9">Vanishing Point</text:span> : le 08/02 à 20h (durée : 1h25)</text:p>
        </text:list-item>
        <text:list-item>
          <text:p text:style-name="P15"><text:span text:style-name="T9">Vertiges</text:span> : le 05/04 à 20h (durée : 1h45).</text:p>
        </text:list-item>
      </text:list>
      <text:p text:style-name="Standard">Ce sont des spectacles variés, dont certains sont également musicaux, en tout cas intéressants et adaptés à des élèves de ton âge.</text:p>
      <text:p text:style-name="Standard">Tu t'organiseras avec tes parents pour les trajets mais tu seras pris en charge par ton professeur à ton arrivée au théâtre. Tu seras atte<text:span text:style-name="T11">ndu à </text:span><text:span text:style-name="T8">19h30 au plus tard</text:span><text:span text:style-name="T11"> devant le théâtre.</text:span></text:p>
      <text:p text:style-name="Standard"><text:span text:style-name="T5">Le prix est de 28 euros pour les trois spectacles, le foyer prend en charge 8 euros, il reste donc </text:span><text:span text:style-name="T7">20 euros à régler</text:span><text:span text:style-name="T6"> par les familles</text:span><text:span text:style-name="T4">.</text:span> Il faudra régler l'ensemble à l'inscription. </text:p>
      <text:p text:style-name="Standard"/>
      <text:p text:style-name="Standard">Pour tout renseignement, tu peux t'adresser à Madame Michel-Broyer, que tu dénicheras facilement entre la salle 111 et la salle des professeurs (ou par le biais de Pronote). Je serai également présente le 14 septembre pour les inscriptions aux clubs. </text:p>
      <text:p text:style-name="Standard"/>
      <text:p text:style-name="P8"><text:span text:style-name="T7">Pour les parents intéressés :</text:span> vous pouvez bénéficier de tarifs préférentiels si vous souhaitez assister également aux spectacles (tarif famille). Merci de m'en informer rapidement. Par contre, vous ne serez pas placés à côté de votre enfant car c'est sa soirée de liberté !</text:p>
      <text:p text:style-name="P8"/>
      <text:p text:style-name="Standard">Le club est ouvert à tous les élèves de quatrième et de troisième intéressés. Par contre, si les demandes sont trop nombreuses, la priorité sera donnée aux élèves de troisième et aux premiers inscrits. A vos stylos !</text:p>
      <text:p text:style-name="Standard"/>
      <text:p text:style-name="P1">Madame Michel-Broyer</text:p>
      <text:p text:style-name="P14"/>
      <text:p text:style-name="P2"/>
      <text:p text:style-name="P4">Club des jeunes spectateurs</text:p>
      <text:p text:style-name="P13">Bulletin d'inscription <text:span text:style-name="T9">à rendre avant le 15 septembre à Mme Michel-Broyer</text:span></text:p>
      <text:p text:style-name="P11"/>
      <text:p text:style-name="P2">Je soussigné ….........................................................................................., responsable légal de l'élève …............................................................. scolarisé dans la classe de …......... au collège Dargent, l'autorise à assister aux spectacles suivants au théâtre de la Croix Rousse (place Joannès-Ambre, Lyon 4e) : </text:p>
      <text:list xml:id="list94545989159755" text:continue-numbering="true" text:style-name="L1">
        <text:list-item>
          <text:p text:style-name="P15"><text:span text:style-name="T9">l'Opéra de quat'sous</text:span> : le 10/11/16 à 20h</text:p>
        </text:list-item>
        <text:list-item>
          <text:p text:style-name="P15"><text:span text:style-name="T9">Vanishing Point</text:span> : le 08/02/17 à 20h</text:p>
        </text:list-item>
        <text:list-item>
          <text:p text:style-name="P16"><text:span text:style-name="T9">Vertiges</text:span> : le 05/04/17 à 20h.</text:p>
        </text:list-item>
      </text:list>
      <text:p text:style-name="P2">Je joins à ce bulletin <text:span text:style-name="T8">la somme de 20 euros, en espèces ou par chèque</text:span><text:span text:style-name="T11"> (à l'ordre de </text:span><text:span text:style-name="T10">l'agent comptable collège Dargent</text:span><text:span text:style-name="T11">).</text:span></text:p>
      <text:p text:style-name="P2">J'autorise mon enfant à rentrer par ses propres moyens à l'issue de la représentation : <text:tab/><text:span text:style-name="T1">□</text:span><text:span text:style-name="T2"> </text:span>OUI</text:p>
      <text:p text:style-name="P2"><text:span text:style-name="T1"><text:tab/><text:tab/><text:tab/><text:tab/><text:tab/><text:tab/><text:tab/><text:tab/><text:tab/><text:tab/><text:tab/><text:tab/>□</text:span><text:span text:style-name="T2"> </text:span>NON.</text:p>
      <text:p text:style-name="P9"/>
      <text:p text:style-name="P2">ATTENTION : les trajets aller et retour sont placés sous la responsabilité des responsables légaux.</text:p>
      <text:p text:style-name="P2">En cas de retard ou d'absence, aucun remboursement n'est possible<text:span text:style-name="T11">. Les élèves sont attendus à </text:span><text:span text:style-name="T8">19h30, au plus tard</text:span><text:span text:style-name="T11">, devant le théâtre.</text:span></text:p>
      <text:p text:style-name="P10">NB : si vous souhaitez vous organiser avec d'autres parents pour récupérer vos enfants (ce qui est conseillé), merci de m'en informer par écrit avant le spectacle. </text:p>
      <text:p text:style-name="P12"/>
      <text:p text:style-name="P12">Numéro de téléphone du responsable légal : …..................................</text:p>
      <text:p text:style-name="P12"><text:tab/><text:tab/><text:tab/><text:tab/><text:tab/><text:tab/><text:tab/><text:tab/><text:tab/><text:tab/>Date : …......................... </text:p>
      <text:p text:style-name="P2"><text:span text:style-name="T11"><text:tab/><text:tab/><text:tab/><text:tab/><text:tab/><text:tab/><text:tab/><text:tab/><text:tab/></text:span><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MV Boli" svg:font-family="'MV Boli'"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16cm" fo:margin-bottom="0.72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ichel-Broyer</meta:initial-creator>
    <meta:creation-date>2016-08-26T12:21:26.76</meta:creation-date>
    <dc:date>2016-09-05T09:42:30.68</dc:date>
    <meta:editing-duration>PT23M31S</meta:editing-duration>
    <meta:editing-cycles>4</meta:editing-cycles>
    <meta:generator>LibreOffice/5.0.5.2$Windows_x86 LibreOffice_project/55b006a02d247b5f7215fc6ea0fde844b30035b3</meta:generator>
    <meta:printed-by>Marie Michel-Broyer</meta:printed-by>
    <meta:print-date>2016-09-05T09:36:26.08</meta:print-date>
    <dc:creator>Marie Michel-Broyer</dc:creator>
    <meta:document-statistic meta:table-count="0" meta:image-count="0" meta:object-count="0" meta:page-count="1" meta:paragraph-count="30" meta:word-count="492" meta:character-count="3036" meta:non-whitespace-character-count="2538"/>
  </office:meta>
</office:document-meta>
</file>