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1100000614DDBF921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otations">
      <style:paragraph-properties fo:margin-left="0.159cm" fo:margin-right="1.984cm" fo:text-indent="0cm" style:auto-text-indent="false"/>
    </style:style>
    <style:style style:name="P2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Heading_20_1" style:list-style-name="">
      <style:paragraph-properties fo:margin-left="0cm" fo:margin-right="2cm" fo:margin-top="0cm" fo:margin-bottom="0.499cm" fo:text-align="center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p text:style-name="P1"><draw:frame draw:style-name="fr1" draw:name="images1" text:anchor-type="paragraph" svg:x="3.422cm" svg:y="-0.326cm" svg:width="10.426cm" svg:height="9.052cm" draw:z-index="0"><draw:image xlink:href="Pictures/100000000000081100000614DDBF921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05cm" fo:margin-right="0.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3-09T16:23:44</meta:creation-date>
    <dc:date>2010-04-29T15:08:51.64</dc:date>
    <meta:print-date>2010-03-18T16:02:17</meta:print-date>
    <meta:editing-cycles>3</meta:editing-cycles>
    <meta:editing-duration>PT7M48S</meta:editing-duration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