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end" style:justify-single-word="false"/>
      <style:text-properties officeooo:rsid="0006e7fa" officeooo:paragraph-rsid="0006e7f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J’en avais besoin depuis trop longtemps maintenant. Le temps de réaliser à quel point la routine pouvait tuer. On a beau dire que le temps est notre ennemi, le véritable danger c’est cette flemme imprévisible qui a le pouvoir d’engloutir peu à peu les dernières étincelles d’audace et d’aventure. J’ai décidé de retrouver cette racine profonde. Alors je suis partie. J’ai tout lâché pour le simple plaisir d’admirer des oasis sauvages le plus loin possible du gris des immeubles décharnés. Réapprendre à respirer, à se sentir vivant. Revoir le vent secouer les feuilles en un long chemin fluide. Sentir ses pieds s’enfoncer dans la terre molle, et l’odeur si pure de la liberté. Écouter au loin la rivière ondulante, se rapprocher et trouver toute la poésie du monde en un paysage tout en apercevant rapidement une grenouille disparaître avec un léger « plouf » dans l’ondée claire. Pour seule mémoire, des pinceaux usés et un peu d’aquarelle. Un des plus grands bienfaits des voyages et de constater à quel point la nature embaume les souvenirs... en un rien de temps, transformer un morceau de bois en château ou une mare remplie de mousse en forêt de mangroves deviens un jeu d’enfant , car, au fond, c’est en retrouvant l’amour du monde profondément enfoui dans nos cœurs que l’on se retrouve soi même. Regardez toute la haine qui fuit peu à peu, remplacée par l’admiration et le fait de voir cette belle cascade ruisseler. Le secret du calme, dit-on, est de se laisser porter à va l’eau et laisser notre âme spitante s’éveiller. Plus que jamais nous en avions besoin.<text:line-break/></text:p>
      <text:p text:style-name="P1">Je donne des rê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5T19:53:38.481611415</meta:creation-date>
    <dc:date>2020-04-05T19:54:31.551092869</dc:date>
    <meta:editing-duration>PT53S</meta:editing-duration>
    <meta:editing-cycles>1</meta:editing-cycles>
    <meta:document-statistic meta:table-count="0" meta:image-count="0" meta:object-count="0" meta:page-count="1" meta:paragraph-count="2" meta:word-count="273" meta:character-count="1592" meta:non-whitespace-character-count="1319"/>
    <meta:generator>LibreOffice/5.1.6.2$Linux_X86_64 LibreOffice_project/10m0$Build-2</meta:generator>
  </office:meta>
</office:document-meta>
</file>